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na van der Weglân 3 (kavel E2) Leeuwarden, (11052773) bouwen van een nieuwe woning met uitrit, verzenddatum 0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nna van der Weglân 3 (kavel E2) Leeuwarden, (11052773) bouwen van een nieuwe woning met uitrit, verzenddatum 01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22</meta:user-defined>
    <meta:user-defined meta:name="OVERHEIDop.GmbID/DC.identifier">gmb-2022-365322</meta:user-defined>
    <meta:user-defined meta:name="OVERHEIDop.versieInformatie"/>
  </office:meta>
</office:document-meta>
</file>