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Wikke 7, 5384X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augustus 2022</text:p>
            <text:p text:style-name="common-al">het uitbreid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3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Wikke 7, 5384XZ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 Wikke 7, 5384XZ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317</meta:user-defined>
    <meta:user-defined meta:name="OVERHEIDop.GmbID/DC.identifier">gmb-2022-365317</meta:user-defined>
    <meta:user-defined meta:name="OVERHEIDop.versieInformatie"/>
  </office:meta>
</office:document-meta>
</file>