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int Josephstraat, Tulpstraat, Julianastraat, Rozestraat, Maxburgh, Gildenbondstraat en Valkenburgstraat ongenummerd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, Tulpstraat, Julianastraat, Rozestraat, Maxburgh, Gildenbondstraat en Valkenburgstraat ongenummerd, Roosendaal</text:p>
            <text:p text:style-name="common-al">
            <text:span text:style-name="nadrukvet">Omschrijving :</text:span>het oprichten van 200 woningen</text:p>
            <text:p text:style-name="common-al">
            <text:span text:style-name="nadrukvet">Registratienummer :</text:span>2022-002176</text:p>
            <text:p text:style-name="common-al">
            <text:span text:style-name="nadrukvet">Datum aanvraag :</text:span>29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1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00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Sint Josephstraat, Tulpstraat, Julianastraat, Rozestraat, Maxburgh, Gildenbondstraat en Valkenburgstraat ongenummerd,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13</meta:user-defined>
    <meta:user-defined meta:name="OVERHEIDop.GmbID/DC.identifier">gmb-2022-365313</meta:user-defined>
    <meta:user-defined meta:name="OVERHEIDop.versieInformatie"/>
  </office:meta>
</office:document-meta>
</file>