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Einsteinweg 5 2333CC Leiden, Postbus 9892 1006AN Amsterda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3500</text:p>
            <text:p text:style-name="common-al">Ingekomen: 17-06-2022 00:00</text:p>
            <text:p text:style-name="common-al">Datum besluit: 08-08-2022</text:p>
            <text:p text:style-name="common-al">Locatie: Einsteinweg 5 2333CC Leiden, Postbus 9892 1006AN Amsterdam</text:p>
            <text:p text:style-name="common-al">Projectomschrijving: plaats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35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531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1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1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2/3403500</meta:user-defined>
    <meta:user-defined meta:name="DCTERMS.abstract">plaatsen gevelreclame</meta:user-defined>
    <dc:language>nl</dc:language>
    <meta:user-defined meta:name="OVERHEIDop.locatietype/OVERHEIDop.gebiedsmarkering">Punt</meta:user-defined>
    <meta:user-defined meta:name="DC.title">Verleende omgevingsvergunning, plaatsen gevelreclame, Einsteinweg 5 2333CC Leiden, Postbus 9892 1006AN Amsterdam</meta:user-defined>
    <meta:user-defined meta:name="DCTERMS.W3CDTF/DCTERMS.available">2022-08-18</meta:user-defined>
    <meta:user-defined meta:name="DCTERMS.W3CDTF/OVERHEIDop.jaargang">2022</meta:user-defined>
    <meta:user-defined meta:name="OVERHEIDop.externeBijlage">LEIDEN_202206_GFO_ZAKEN_792658_7059883_16554557...|exb-2022-45552</meta:user-defined>
    <meta:user-defined meta:name="OVERHEIDop.publicationIssue">365311</meta:user-defined>
    <meta:user-defined meta:name="OVERHEIDop.GmbID/DC.identifier">gmb-2022-365311</meta:user-defined>
    <meta:user-defined meta:name="OVERHEIDop.versieInformatie"/>
  </office:meta>
</office:document-meta>
</file>