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91 aan de Fraterstraat (K sectie N 21097) te Tilburg, kappen van 4 bomen,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91 - I - (K sectie N 210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3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391 aan de Fraterstraat (K sectie N 21097) te Tilburg, kappen van 4 bomen, 2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06</meta:user-defined>
    <meta:user-defined meta:name="OVERHEIDop.GmbID/DC.identifier">gmb-2022-365306</meta:user-defined>
    <meta:user-defined meta:name="OVERHEIDop.versieInformatie"/>
  </office:meta>
</office:document-meta>
</file>