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281 Pasteurstraat 28 te Tilburg, renoveren van woning, 25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281 - I - Pasteur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530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0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0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281 Pasteurstraat 28 te Tilburg, renoveren van woning, 25 juli 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301</meta:user-defined>
    <meta:user-defined meta:name="OVERHEIDop.GmbID/DC.identifier">gmb-2022-365301</meta:user-defined>
    <meta:user-defined meta:name="OVERHEIDop.versieInformatie"/>
  </office:meta>
</office:document-meta>
</file>