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, Jan Hollanderstraat 47 5654D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11</text:p>
            <text:p text:style-name="common-al">Omschrijving: uitbreiden van de woning</text:p>
            <text:p text:style-name="common-al">Adres: Jan Hollanderstraat 47 5654DR Eindhoven</text:p>
            <text:p text:style-name="common-al">Datum ontvangst: 05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3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1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Jan Hollanderstraat 47 5654DR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00</meta:user-defined>
    <meta:user-defined meta:name="OVERHEIDop.GmbID/DC.identifier">gmb-2022-365300</meta:user-defined>
    <meta:user-defined meta:name="OVERHEIDop.versieInformatie"/>
  </office:meta>
</office:document-meta>
</file>