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te Maastricht. Kennisgeving nieuwe aanvraag evenementenvergunning, Carnaval 2022 Café 't Pött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7EV</text:p>
            <text:p text:style-name="common-al">
            <text:span text:style-name="nadrukvet">Locatie evenement: Mariastraat te Maastricht </text:span>
          </text:p>
            <text:p text:style-name="common-al">
            <text:span text:style-name="nadrukvet">Naam evenement: Carnaval 2022 Café 't Pötterke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31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iastraat te Maastricht. Kennisgeving nieuwe aanvraag evenementenvergunning, Carnaval 2022 Café 't Pötterk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53</meta:user-defined>
    <meta:user-defined meta:name="OVERHEIDop.GmbID/DC.identifier">gmb-2022-3653</meta:user-defined>
    <meta:user-defined meta:name="OVERHEIDop.versieInformatie"/>
  </office:meta>
</office:document-meta>
</file>