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schorten termijn omgevingsvergunning, Laageinde 5, 5a, 7 en 9a Waalwijk, 5142EE Waalwijk-2022-033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is een aanvraag omgevingsvergunning ontvangen, waarbij de reguliere procedure van toepassing is, voor het bouwen van 7 appartementen op locatie Laageinde 5, 5a, 7 en 9a Waalwijk, 5142EE Waalwijk. De aanvraag is geregistreerd onder zaaknummer 2022-033703. De aanvraag betreft de volgen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Inrit/uitweg</text:p>
              </text:list-item>
              <text:list-item text:style-override="id1-3-2-1-1-4-2">
                <text:number>2.</text:number>
                <text:p text:style-name="al">Bouwwerk | Verbouwen</text:p>
                <text:p text:style-name="al"/>
              </text:list-item>
            </text:list>
            <text:p text:style-name="common-al">De gemeente heeft op 2 augustus 2022 besloten om de beslissing op deze aanvraag op te schorten tot 19 september 2022. Dit besluit is op 2 augustus 2022 bekend gemaakt.</text:p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2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337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pschorten termijn omgevingsvergunning, Laageinde 5, 5a, 7 en 9a Waalwijk, 5142EE Waalwijk-2022-03370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99</meta:user-defined>
    <meta:user-defined meta:name="OVERHEIDop.GmbID/DC.identifier">gmb-2022-365299</meta:user-defined>
    <meta:user-defined meta:name="OVERHEIDop.versieInformatie"/>
  </office:meta>
</office:document-meta>
</file>