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ûtlân 2 Leeuwarden, (11053383) vernieuwen van de gevels en het plaatsen van een rieten dak met 2 dakkapellen, verzenddatum 02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29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ûtlân 2 Leeuwarden, (11053383) vernieuwen van de gevels en het plaatsen van een rieten dak met 2 dakkapellen, verzenddatum 02-08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96</meta:user-defined>
    <meta:user-defined meta:name="OVERHEIDop.GmbID/DC.identifier">gmb-2022-365296</meta:user-defined>
    <meta:user-defined meta:name="OVERHEIDop.versieInformatie"/>
  </office:meta>
</office:document-meta>
</file>