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Dwarsweg 46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ugustus 2022 een melding in kader van het Activiteitenbesluit ontvangen voor het plaatsen van een propaantank op de locatie Dwarsweg 46 in Uithuizermeed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529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9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9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propaantank, Dwarsweg 46 in Uithuizermeeden (5 augustus 2022)</meta:user-defined>
    <dc:language>nl</dc:language>
    <meta:user-defined meta:name="OVERHEIDop.locatietype/OVERHEIDop.gebiedsmarkering">Adres</meta:user-defined>
    <meta:user-defined meta:name="DC.title">Kennisgeving ontvangst melding Acitviteitenbesluit Dwarsweg 46 in Uithuizermeed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94</meta:user-defined>
    <meta:user-defined meta:name="OVERHEIDop.GmbID/DC.identifier">gmb-2022-365294</meta:user-defined>
    <meta:user-defined meta:name="OVERHEIDop.versieInformatie"/>
  </office:meta>
</office:document-meta>
</file>