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van een hal voor opslagruimten, Rooseveltstraat 86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730</text:p>
            <text:p text:style-name="common-al">Ingekomen: 16-07-2021 00:00</text:p>
            <text:p text:style-name="common-al">Datum besluit: 25-01-2022</text:p>
            <text:p text:style-name="common-al">Locatie: Rooseveltstraat 86 2321BM Leiden</text:p>
            <text:p text:style-name="common-al">Projectomschrijving: uitbreiding van een hal voor opslag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3730</meta:user-defined>
    <meta:user-defined meta:name="DCTERMS.abstract">uitbreiding van een hal voor opslagruimten</meta:user-defined>
    <dc:language>nl</dc:language>
    <meta:user-defined meta:name="OVERHEIDop.locatietype/OVERHEIDop.gebiedsmarkering">Punt</meta:user-defined>
    <meta:user-defined meta:name="DC.title">Verleende omgevingsvergunning, uitbreiding van een hal voor opslagruimten, Rooseveltstraat 86 2321BM Leiden</meta:user-defined>
    <meta:user-defined meta:name="DCTERMS.W3CDTF/DCTERMS.available">2022-02-03</meta:user-defined>
    <meta:user-defined meta:name="DCTERMS.W3CDTF/OVERHEIDop.jaargang">2022</meta:user-defined>
    <meta:user-defined meta:name="OVERHEIDop.externeBijlage">LEIDEN_202107_GFO_ZAKEN_785735_6203535_16264280...|exb-2022-5431</meta:user-defined>
    <meta:user-defined meta:name="OVERHEIDop.publicationIssue">36529</meta:user-defined>
    <meta:user-defined meta:name="OVERHEIDop.GmbID/DC.identifier">gmb-2022-36529</meta:user-defined>
    <meta:user-defined meta:name="OVERHEIDop.versieInformatie"/>
  </office:meta>
</office:document-meta>
</file>