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dam aan verbinding De Keesman en bouwterr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7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l nr. 4634 (verbinding De Keesman en bouwterrein)</text:span>: het plaatsen van een tijdelijke dam  Datum ontvangst: 15 juni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2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Verlenging beslistermijn voor het plaatsen van een tijdelijke dam aan verbinding De Keesman en bouwterrein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89</meta:user-defined>
    <meta:user-defined meta:name="OVERHEIDop.GmbID/DC.identifier">gmb-2022-365289</meta:user-defined>
    <meta:user-defined meta:name="OVERHEIDop.versieInformatie"/>
  </office:meta>
</office:document-meta>
</file>