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rrie van de Venstraat 24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augustus 2022</text:p>
            <text:p text:style-name="common-al">Het verbouwen en uitbreiden met berging/serre van monumentale boerderij en handelen met gevolgen voor beschermde monumenten,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28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rrie van de Venstraat 24, 5388C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Harrie van de Venstraat 24, 5388CT Nistelro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5286</meta:user-defined>
    <meta:user-defined meta:name="OVERHEIDop.GmbID/DC.identifier">gmb-2022-365286</meta:user-defined>
    <meta:user-defined meta:name="OVERHEIDop.versieInformatie"/>
  </office:meta>
</office:document-meta>
</file>