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298 Broekhovenseweg 180 - 182 te Tilburg, uitbreiden van kamerverhuurpanden, 26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298 - I - Broekhovenseweg 180 - 18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528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8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8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298 Broekhovenseweg 180 - 182 te Tilburg, uitbreiden van kamerverhuurpanden, 26 juli 202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284</meta:user-defined>
    <meta:user-defined meta:name="OVERHEIDop.GmbID/DC.identifier">gmb-2022-365284</meta:user-defined>
    <meta:user-defined meta:name="OVERHEIDop.versieInformatie"/>
  </office:meta>
</office:document-meta>
</file>