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4 juni 2023 Veghel runs for st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2 heeft de gemeente een aanvraag ontvangen voor een evenementenvergunning op locatie Verlengde Noordkade 4 te Veghel. De aanvraag is geregistreerd onder zaaknummer VEV-2022-149.</text:p>
            <text:p text:style-name="common-al">Omschrijving evenement: 4 juni 2023 Veghel runs for star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527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7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7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4 juni 2023 Veghel runs for stars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279</meta:user-defined>
    <meta:user-defined meta:name="OVERHEIDop.GmbID/DC.identifier">gmb-2022-365279</meta:user-defined>
    <meta:user-defined meta:name="OVERHEIDop.versieInformatie"/>
  </office:meta>
</office:document-meta>
</file>