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Walstraat 95 7411GL Deventer, [DVT00E09454] Deventer E 94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826</text:p>
            <text:p text:style-name="common-al">Ingekomen: 31-07-2022</text:p>
            <text:p text:style-name="common-al">Locatie: Walstraat 95 7411GL Deventer, [DVT00E09454] Deventer E 9454.</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2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826</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Walstraat 95 7411GL Deventer, [DVT00E09454] Deventer E 9454.</meta:user-defined>
    <meta:user-defined meta:name="DCTERMS.W3CDTF/DCTERMS.available">2022-08-10</meta:user-defined>
    <meta:user-defined meta:name="DCTERMS.W3CDTF/OVERHEIDop.jaargang">2022</meta:user-defined>
    <meta:user-defined meta:name="OVERHEIDop.publicationIssue">365267</meta:user-defined>
    <meta:user-defined meta:name="OVERHEIDop.GmbID/DC.identifier">gmb-2022-365267</meta:user-defined>
    <meta:user-defined meta:name="OVERHEIDop.versieInformatie"/>
  </office:meta>
</office:document-meta>
</file>