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Koestraat op het parkeerterrein ter hoogte van huisnummer 9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Koestraat op het parkeerterrein ter hoogte van huisnummer 96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Koe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Koestraat op het parkeerterrein ter hoogte van huisnummer 96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parkeerterrein naast Koestraat 96</text:span>
            <text:span text:style-name="nadrukvet">, </text:span>
            <text:span text:style-name="nadrukvet">Laadpaal ID 0917-347</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525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5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5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Koestraat thv huisnr. 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Koestraat op het parkeerterrein ter hoogte van huisnummer 96</meta:user-defined>
    <meta:user-defined meta:name="DCTERMS.W3CDTF/DCTERMS.available">2022-08-10</meta:user-defined>
    <meta:user-defined meta:name="OVERHEIDop.externeBijlage">E-laadplaats Koestraat thv 96|exb-2022-45547</meta:user-defined>
    <meta:user-defined meta:name="DCTERMS.W3CDTF/OVERHEIDop.jaargang">2022</meta:user-defined>
    <meta:user-defined meta:name="OVERHEIDop.publicationIssue">365258</meta:user-defined>
    <meta:user-defined meta:name="OVERHEIDop.GmbID/DC.identifier">gmb-2022-365258</meta:user-defined>
    <meta:user-defined meta:name="OVERHEIDop.versieInformatie"/>
  </office:meta>
</office:document-meta>
</file>