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indedijk 11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augustus 2022 een besluit genomen op de aanvraag met zaaknummer EV-2022-1772 voor een evenementenvergunning op de locatie Lindedijk 11 te Spanga. De vergunning is verleend. Het besluit betreft:</text:p>
            <text:p text:style-name="common-al">organisatie van Opera After the flood augustus -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52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indedijk 11 te Spang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56</meta:user-defined>
    <meta:user-defined meta:name="OVERHEIDop.GmbID/DC.identifier">gmb-2022-365256</meta:user-defined>
    <meta:user-defined meta:name="OVERHEIDop.versieInformatie"/>
  </office:meta>
</office:document-meta>
</file>