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nterakoniet 49 Leeuwarden, (11053814) plaatsen van een hout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25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nterakoniet 49 Leeuwarden, (11053814) plaatsen van een houten overkapp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55</meta:user-defined>
    <meta:user-defined meta:name="OVERHEIDop.GmbID/DC.identifier">gmb-2022-365255</meta:user-defined>
    <meta:user-defined meta:name="OVERHEIDop.versieInformatie"/>
  </office:meta>
</office:document-meta>
</file>