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ygensweg 3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heeft de gemeente een melding activiteitenbesluit milieubeheer ontvangen voor activiteiten waarvoor geen vergunningplicht geldt op locatie Huygensweg 36 te Schijndel. De melding is geregistreerd onder zaaknummer AMVB-2022-145. De melding betreft:</text:p>
            <text:p text:style-name="common-al">herinrichten bedrijfspand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525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5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5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uygensweg 36 te Schijnd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53</meta:user-defined>
    <meta:user-defined meta:name="OVERHEIDop.GmbID/DC.identifier">gmb-2022-365253</meta:user-defined>
    <meta:user-defined meta:name="OVERHEIDop.versieInformatie"/>
  </office:meta>
</office:document-meta>
</file>