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alsdijk 99 - OMV.22.08.00070 - Bandelo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alsdijk 99, 3079RC, kappen van 6 essen en 1 zilveresdoorn t.b.v. aanleg fietspad en kabelbaan. Het aanvraagformulier en situatietekening(en) zijn als bijlage toegevoegd aan de publicatie (aanvraagdatum 05-08-2022, dossiernummer OMV.22.08.0007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24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4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Aalsdijk 99 - OMV.22.08.00070 - Bandeloodijk</meta:user-defined>
    <meta:user-defined meta:name="DCTERMS.W3CDTF/DCTERMS.available">2022-08-10</meta:user-defined>
    <meta:user-defined meta:name="DCTERMS.W3CDTF/OVERHEIDop.jaargang">2022</meta:user-defined>
    <meta:user-defined meta:name="OVERHEIDop.externeBijlage">Aalsdijk 99 - OMV.22.08.00070|exb-2022-45545</meta:user-defined>
    <meta:user-defined meta:name="OVERHEIDop.externeBijlage">Aalsdijk 99 - OMV.22.08.00070 - tekening|exb-2022-45546</meta:user-defined>
    <meta:user-defined meta:name="OVERHEIDop.publicationIssue">365246</meta:user-defined>
    <meta:user-defined meta:name="OVERHEIDop.GmbID/DC.identifier">gmb-2022-365246</meta:user-defined>
    <meta:user-defined meta:name="OVERHEIDop.versieInformatie"/>
  </office:meta>
</office:document-meta>
</file>