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erd 22 Leeuwarden, (11053793) vervangen van de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2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eerd 22 Leeuwarden, (11053793) vervangen van de voordeur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45</meta:user-defined>
    <meta:user-defined meta:name="OVERHEIDop.GmbID/DC.identifier">gmb-2022-365245</meta:user-defined>
    <meta:user-defined meta:name="OVERHEIDop.versieInformatie"/>
  </office:meta>
</office:document-meta>
</file>