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88 Kruisstraat 41 te Tilburg, bouwen van een garage/bergzolder en overkapping, 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88 - I - Kruis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2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88 Kruisstraat 41 te Tilburg, bouwen van een garage/bergzolder en overkapping, 2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244</meta:user-defined>
    <meta:user-defined meta:name="OVERHEIDop.GmbID/DC.identifier">gmb-2022-365244</meta:user-defined>
    <meta:user-defined meta:name="OVERHEIDop.versieInformatie"/>
  </office:meta>
</office:document-meta>
</file>