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81 (K sectie A 4582, F 4582, F 4858, F 4864) te Tilburg, boscompensatie Huis ter Heide aan de Vloeiveldweg, 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81 - I - (K sectie A 4582, F 4582, F 4858, F 48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2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381 (K sectie A 4582, F 4582, F 4858, F 4864) te Tilburg, boscompensatie Huis ter Heide aan de Vloeiveldweg, 1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40</meta:user-defined>
    <meta:user-defined meta:name="OVERHEIDop.GmbID/DC.identifier">gmb-2022-365240</meta:user-defined>
    <meta:user-defined meta:name="OVERHEIDop.versieInformatie"/>
  </office:meta>
</office:document-meta>
</file>