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ewtonweg 2 Leeuwarden, (11053789) bouwen van een fabriek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23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3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3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ewtonweg 2 Leeuwarden, (11053789) bouwen van een fabriekshal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35</meta:user-defined>
    <meta:user-defined meta:name="OVERHEIDop.GmbID/DC.identifier">gmb-2022-365235</meta:user-defined>
    <meta:user-defined meta:name="OVERHEIDop.versieInformatie"/>
  </office:meta>
</office:document-meta>
</file>