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366 Rijetdonckstraat 12 te Biezenmortel, aanbouw aan woning, 29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366 - I - Rijetdonckstraat 12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23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3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3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366 Rijetdonckstraat 12 te Biezenmortel, aanbouw aan woning, 29 juli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33</meta:user-defined>
    <meta:user-defined meta:name="OVERHEIDop.GmbID/DC.identifier">gmb-2022-365233</meta:user-defined>
    <meta:user-defined meta:name="OVERHEIDop.versieInformatie"/>
  </office:meta>
</office:document-meta>
</file>