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Jansenstrjitte 8 Mantgum, (11053830)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Jansenstrjitte 8 Mantgum, (11053830) plaatsen van dakkapell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27</meta:user-defined>
    <meta:user-defined meta:name="OVERHEIDop.GmbID/DC.identifier">gmb-2022-365227</meta:user-defined>
    <meta:user-defined meta:name="OVERHEIDop.versieInformatie"/>
  </office:meta>
</office:document-meta>
</file>