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3397 Brem 1 te Berkel-Enschot, verbouwing boerderij tot woonboerderij, 2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397 - I - Brem 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522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22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22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3397 Brem 1 te Berkel-Enschot, verbouwing boerderij tot woonboerderij, 2 augustus 2022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226</meta:user-defined>
    <meta:user-defined meta:name="OVERHEIDop.GmbID/DC.identifier">gmb-2022-365226</meta:user-defined>
    <meta:user-defined meta:name="OVERHEIDop.versieInformatie"/>
  </office:meta>
</office:document-meta>
</file>