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Hendrik Hamerstraat 199 in '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augustus 2022 heeft de gemeente een melding ontvangen voor activiteiten waarvoor geen vergunningplicht geldt op locatie Hendrik Hamerstraat 199 in 's-Gravendeel. De melding is geregistreerd onder zaaknummer 2022-01508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65224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224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224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Hendrik Hamerstraat 199 in 's-Gravendeel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5224</meta:user-defined>
    <meta:user-defined meta:name="OVERHEIDop.GmbID/DC.identifier">gmb-2022-365224</meta:user-defined>
    <meta:user-defined meta:name="OVERHEIDop.versieInformatie"/>
  </office:meta>
</office:document-meta>
</file>