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ud Wulfseweg 22, verleende kampeerontheff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kampeerontherffing verleend. De gemeente geeft hiermee toestemming op 20 augustus 2022 tot en met 31 augustus 2022 voor kamperen aan Oud Wulfseweg 22 te Houten</text:p>
            <text:p text:style-name="common-al">De verzenddatum van het besluit Algemene Plaatselijke Verordening is 8 augustus 2022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6522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2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2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Oud Wulfseweg 22, verleende kampeerontheffin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222</meta:user-defined>
    <meta:user-defined meta:name="OVERHEIDop.GmbID/DC.identifier">gmb-2022-365222</meta:user-defined>
    <meta:user-defined meta:name="OVERHEIDop.versieInformatie"/>
  </office:meta>
</office:document-meta>
</file>