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2e Beukenlaan 33 (in berm en plantsoen), Apeldoorn, het kappen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januari 2022 </text:p>
            <text:p text:style-name="common-al">Wabonummer: D22/02907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522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22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22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070</meta:user-defined>
    <dc:language>nl</dc:language>
    <meta:user-defined meta:name="OVERHEIDop.locatietype/OVERHEIDop.gebiedsmarkering">Adres</meta:user-defined>
    <meta:user-defined meta:name="DC.title">Aanvraag omgevingsvergunning 2e Beukenlaan 33 (in berm en plantsoen), Apeldoorn, het kappen van 2 bomen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522</meta:user-defined>
    <meta:user-defined meta:name="OVERHEIDop.GmbID/DC.identifier">gmb-2022-36522</meta:user-defined>
    <meta:user-defined meta:name="OVERHEIDop.versieInformatie"/>
  </office:meta>
</office:document-meta>
</file>