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ankrasweg, t.h.v. de A9 , Amstelveen - A9 SAA Amstelveen - het bouwen van poort 21b aan de Bankrasweg voor werkverkeer t.b.v.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poort 21b aan de Bankrasweg voor werkverkeer t.b.v. project A9BaHo. Ontvangstdatum aanvraag: 03-08-2022 Aanvrager: FCC Construccion S.A. Zaaknummer: 1138939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05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2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5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ankrasweg, t.h.v. de A9 , Amstelveen - A9 SAA Amstelveen - het bouwen van poort 21b aan de Bankrasweg voor werkverkeer t.b.v. project A9BaH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19</meta:user-defined>
    <meta:user-defined meta:name="OVERHEIDop.GmbID/DC.identifier">gmb-2022-365219</meta:user-defined>
    <meta:user-defined meta:name="OVERHEIDop.versieInformatie"/>
  </office:meta>
</office:document-meta>
</file>