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Sleat 7 te Jonkerslâ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de locatie De Nije Sleat 7 te Jonkerslân. De aanvraag is geregistreerd onder zaaknummer OV-2022-4193. De aanvraag betreft:</text:p>
            <text:p text:style-name="common-al">het wijzigen van een wateraanslui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52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Nije Sleat 7 te Jonkerslân</meta:user-defined>
    <meta:user-defined meta:name="DCTERMS.W3CDTF/DCTERMS.available">2022-08-10</meta:user-defined>
    <meta:user-defined meta:name="DCTERMS.W3CDTF/OVERHEIDop.jaargang">2022</meta:user-defined>
    <meta:user-defined meta:name="OVERHEIDop.publicationIssue">365208</meta:user-defined>
    <meta:user-defined meta:name="OVERHEIDop.GmbID/DC.identifier">gmb-2022-365208</meta:user-defined>
    <meta:user-defined meta:name="OVERHEIDop.versieInformatie"/>
  </office:meta>
</office:document-meta>
</file>