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66, 5388 HK Nistelrode, percelen 2467, 2469, 1898 en 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augustus 2022</text:p>
            <text:p text:style-name="common-al">Het uitbreiden van de bakkerij, het bouwen van 3 appartementen, aanleg in-/uitrit en handelen in strijd met regels ruimtelijke orde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19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aar 66, 5388HK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ar 66, 5388 HK Nistelrode, percelen 2467, 2469, 1898 en 249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198</meta:user-defined>
    <meta:user-defined meta:name="OVERHEIDop.GmbID/DC.identifier">gmb-2022-365198</meta:user-defined>
    <meta:user-defined meta:name="OVERHEIDop.versieInformatie"/>
  </office:meta>
</office:document-meta>
</file>