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graafsestraatweg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22 een aanvraag voor een omgevingsvergunning ontvangen. Dit betreft het aanbrengen van verlichting op veld 3 ter plaatse van de Bodegraafsestraatweg 52 in Gouda. De aanvraag is geregistreerd onder kenmerk 20221975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519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9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9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odegraafsestraatweg 52 in Gouda</meta:user-defined>
    <meta:user-defined meta:name="DCTERMS.W3CDTF/DCTERMS.available">2022-08-10</meta:user-defined>
    <meta:user-defined meta:name="DCTERMS.W3CDTF/OVERHEIDop.jaargang">2022</meta:user-defined>
    <meta:user-defined meta:name="OVERHEIDop.publicationIssue">365195</meta:user-defined>
    <meta:user-defined meta:name="OVERHEIDop.GmbID/DC.identifier">gmb-2022-365195</meta:user-defined>
    <meta:user-defined meta:name="OVERHEIDop.versieInformatie"/>
  </office:meta>
</office:document-meta>
</file>