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uttersgebouw Claudius Civilis en Dorpsplein Pannerden, het organiseren van Paanderse Ondernemersbeurs op 6 november van 13:00 tot 17:00 uur</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ingediend voor een evenementenvergunning op locatie Schuttersgebouw Claudius Civilis en Dorpsplein Pannerden. De aanvraag is geregistreerd onder zaaknummer HZ_EV-2022-1517. De aanvraag gaat over het organiseren van Paanderse Ondernemersbeurs op 6 november van 13:00 tot 17:00 uur aan de Schuttersgebouw Claudius Civilis en Dorpsplein Pannerd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518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8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8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uttersgebouw Claudius Civilis en Dorpsplein Pannerden, het organiseren van Paanderse Ondernemersbeurs op 6 november van 13:00 tot 17:00 uur</meta:user-defined>
    <meta:user-defined meta:name="DCTERMS.W3CDTF/DCTERMS.available">2022-08-10</meta:user-defined>
    <meta:user-defined meta:name="DCTERMS.W3CDTF/OVERHEIDop.jaargang">2022</meta:user-defined>
    <meta:user-defined meta:name="OVERHEIDop.publicationIssue">365189</meta:user-defined>
    <meta:user-defined meta:name="OVERHEIDop.GmbID/DC.identifier">gmb-2022-365189</meta:user-defined>
    <meta:user-defined meta:name="OVERHEIDop.versieInformatie"/>
  </office:meta>
</office:document-meta>
</file>