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ndoweg 19 tot 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Hendoweg 19 tot 25, het bouwen van verzamelgebouwen met opslagunits, boothuizen en bedrijfsruimtes (uitsluitend bedrijven met watergeboden affiniteit) (wijzigingsaanvraag) (brief verlenging is verstuurd op 8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1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Hendoweg 19 tot 25 te Dokk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188</meta:user-defined>
    <meta:user-defined meta:name="OVERHEIDop.GmbID/DC.identifier">gmb-2022-365188</meta:user-defined>
    <meta:user-defined meta:name="OVERHEIDop.versieInformatie"/>
  </office:meta>
</office:document-meta>
</file>