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anpassen gevelreclame Neways, Science Park Eindhoven 5010 5692E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aanpassen gevelreclame Neways op Science Park Eindhoven 5010 5692EA Son en Breugel. De aanvraag is ontvangen op 29-07-2022.</text:p>
            <text:p text:style-name="common-al">Zaaknummer:0848133161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518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8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8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31610</meta:user-defined>
    <meta:user-defined meta:name="DCTERMS.abstract">Neways Industrial Systems B.V.</meta:user-defined>
    <dc:language>nl</dc:language>
    <meta:user-defined meta:name="OVERHEIDop.locatietype/OVERHEIDop.gebiedsmarkering">Punt</meta:user-defined>
    <meta:user-defined meta:name="DC.title">Aanvraag voor het aanpassen gevelreclame Neways, Science Park Eindhoven 5010 5692EA Son en Breugel.</meta:user-defined>
    <meta:user-defined meta:name="DCTERMS.W3CDTF/DCTERMS.available">2022-08-10</meta:user-defined>
    <meta:user-defined meta:name="DCTERMS.W3CDTF/OVERHEIDop.jaargang">2022</meta:user-defined>
    <meta:user-defined meta:name="OVERHEIDop.publicationIssue">365187</meta:user-defined>
    <meta:user-defined meta:name="OVERHEIDop.GmbID/DC.identifier">gmb-2022-365187</meta:user-defined>
    <meta:user-defined meta:name="OVERHEIDop.versieInformatie"/>
  </office:meta>
</office:document-meta>
</file>