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istrict West Breda, Brielsedreef 66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40</text:p>
            <text:p text:style-name="common-al">Ingekomen: 31-07-2022</text:p>
            <text:p text:style-name="common-al">Locatie: District West Breda, Brielsedreef 66 4841KS Prinsenbeek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1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4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istrict West Breda, Brielsedreef 66 4841KS Prinsenbee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86</meta:user-defined>
    <meta:user-defined meta:name="OVERHEIDop.GmbID/DC.identifier">gmb-2022-365186</meta:user-defined>
    <meta:user-defined meta:name="OVERHEIDop.versieInformatie"/>
  </office:meta>
</office:document-meta>
</file>