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woonunit i.v.m. verbouwing van de woning aan Weipoortseweg 87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87</text:span>
          </text:p>
            <text:p text:style-name="common-al">Zij hebben deze aanvraag ontvangen op 25 januari 2022. De aanvraag heeft kenmerk Z22-028504 en gaat over het plaatsen van een tijdelijke woonunit (chalet) voor een periode van twee jaren in verband met de verbouwing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51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8504</meta:user-defined>
    <dc:language>nl</dc:language>
    <meta:user-defined meta:name="OVERHEIDop.locatietype/OVERHEIDop.gebiedsmarkering">Adres</meta:user-defined>
    <meta:user-defined meta:name="DC.title">Aanvraag vergunning voor een tijdelijke woonunit i.v.m. verbouwing van de woning aan Weipoortseweg 87 te Zoeterwoud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6518</meta:user-defined>
    <meta:user-defined meta:name="OVERHEIDop.GmbID/DC.identifier">gmb-2022-36518</meta:user-defined>
    <meta:user-defined meta:name="OVERHEIDop.versieInformatie"/>
  </office:meta>
</office:document-meta>
</file>