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Spuiboulevard 97 c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puiboulevard 97c Dordrecht</text:p>
            <text:p text:style-name="common-al">Het gaat over het oprichten van een horecagelegenheid gelegen aan de Spuiboulevard 97C te Dordrecht</text:p>
            <text:p text:style-name="common-al">
            <text:span text:style-name="nadrukvet">Locatie: Spuiboulevard 97 c te Dordrecht</text:span>
          </text:p>
            <text:p text:style-name="common-al">Datum ontvangst: 30 juni 2022</text:p>
            <text:p text:style-name="common-al">Deze melding is afgehandeld onder zaaknummer Z-22-4110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517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7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activiteitenbesluit milieubeheer Spuiboulevard 97 c te Dor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79</meta:user-defined>
    <meta:user-defined meta:name="OVERHEIDop.GmbID/DC.identifier">gmb-2022-365179</meta:user-defined>
    <meta:user-defined meta:name="OVERHEIDop.versieInformatie"/>
  </office:meta>
</office:document-meta>
</file>