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eiland aan einde van de Messingstraat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EV-2022-3441 voor een evenementenvergunning op de locatie weiland aan einde van de Messingstraat in Wolvega. De vergunning is verleend. Het besluit betreft:</text:p>
            <text:p text:style-name="common-al">het organiseren van de After Summer Party op 26 en 27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51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eiland aan einde van de Messingstraat in Wolveg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71</meta:user-defined>
    <meta:user-defined meta:name="OVERHEIDop.GmbID/DC.identifier">gmb-2022-365171</meta:user-defined>
    <meta:user-defined meta:name="OVERHEIDop.versieInformatie"/>
  </office:meta>
</office:document-meta>
</file>