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, Didamsestraat 20 te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HZ_TER-2022-0929 voor een terrasvergunning op locatie Didamsestraat 20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516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, Didamsestraat 20 te Zevenaar het inrichten van een terras gedurende 4 jar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68</meta:user-defined>
    <meta:user-defined meta:name="OVERHEIDop.GmbID/DC.identifier">gmb-2022-365168</meta:user-defined>
    <meta:user-defined meta:name="OVERHEIDop.versieInformatie"/>
  </office:meta>
</office:document-meta>
</file>