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euwerik 1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melding Wet Milieubeheer ontvangen voor het verwijderen van een gasstation HAS-B op de locatie Leeuwerik 17 te Maasbree. De melding is geregistreerd onder zaaknummer 18942613855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51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Leeuwerik 17 te Maasbre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65</meta:user-defined>
    <meta:user-defined meta:name="OVERHEIDop.GmbID/DC.identifier">gmb-2022-365165</meta:user-defined>
    <meta:user-defined meta:name="OVERHEIDop.versieInformatie"/>
  </office:meta>
</office:document-meta>
</file>