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woning, Spireastraat 10 5691S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ning op Spireastraat 10 5691SJ Son en Breugel. De aanvraag is ontvangen op 29-07-2022.</text:p>
            <text:p text:style-name="common-al">Zaaknummer:0848133147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1471</meta:user-defined>
    <meta:user-defined meta:name="DCTERMS.abstract">uitbreiden woning Spireastraat 10 te Son</meta:user-defined>
    <dc:language>nl</dc:language>
    <meta:user-defined meta:name="OVERHEIDop.locatietype/OVERHEIDop.gebiedsmarkering">Punt</meta:user-defined>
    <meta:user-defined meta:name="DC.title">Aanvraag voor uitbreiden woning, Spireastraat 10 5691SJ Son en Breugel</meta:user-defined>
    <meta:user-defined meta:name="DCTERMS.W3CDTF/DCTERMS.available">2022-08-10</meta:user-defined>
    <meta:user-defined meta:name="DCTERMS.W3CDTF/OVERHEIDop.jaargang">2022</meta:user-defined>
    <meta:user-defined meta:name="OVERHEIDop.publicationIssue">365161</meta:user-defined>
    <meta:user-defined meta:name="OVERHEIDop.GmbID/DC.identifier">gmb-2022-365161</meta:user-defined>
    <meta:user-defined meta:name="OVERHEIDop.versieInformatie"/>
  </office:meta>
</office:document-meta>
</file>