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, Didamsestraat 20 te Zevenaar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HZ_EXPLVER-2022-0930 voor een exploitatievergunning op locatie Didamsestraat 20 te Zevenaar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516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6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, Didamsestraat 20 te Zevenaar het exploiteren van een openbare inrichting (horecabedrijf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60</meta:user-defined>
    <meta:user-defined meta:name="OVERHEIDop.GmbID/DC.identifier">gmb-2022-365160</meta:user-defined>
    <meta:user-defined meta:name="OVERHEIDop.versieInformatie"/>
  </office:meta>
</office:document-meta>
</file>