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chuttersfeest, Klingelbeekse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chuttersfeest</text:p>
            <text:p text:style-name="common-al">Datum: 28 augustus 2022</text:p>
            <text:p text:style-name="common-al">Locatie: Klingelbeekseweg</text:p>
            <text:p text:style-name="common-al">Dossiernummer: 67577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515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15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chuttersfeest, Klingelbeekseweg</meta:user-defined>
    <meta:user-defined meta:name="DCTERMS.W3CDTF/DCTERMS.available">2022-08-10</meta:user-defined>
    <meta:user-defined meta:name="DCTERMS.W3CDTF/OVERHEIDop.jaargang">2022</meta:user-defined>
    <meta:user-defined meta:name="OVERHEIDop.publicationIssue">365157</meta:user-defined>
    <meta:user-defined meta:name="OVERHEIDop.GmbID/DC.identifier">gmb-2022-365157</meta:user-defined>
    <meta:user-defined meta:name="OVERHEIDop.versieInformatie"/>
  </office:meta>
</office:document-meta>
</file>