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disonstraat 6 Leeuwarden, (11053831) aanbrengen van dakisolatie op de schuine da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augustus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15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5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5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Edisonstraat 6 Leeuwarden, (11053831) aanbrengen van dakisolatie op de schuine daken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155</meta:user-defined>
    <meta:user-defined meta:name="OVERHEIDop.GmbID/DC.identifier">gmb-2022-365155</meta:user-defined>
    <meta:user-defined meta:name="OVERHEIDop.versieInformatie"/>
  </office:meta>
</office:document-meta>
</file>