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18 te Zevenaar het realiseren van een bedrijfshal ten behoeve van op- e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HZ_WABO-2022-0148 voor een omgevingsvergunning op locatie Edisonstraat 1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51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disonstraat 18 te Zevenaar het realiseren van een bedrijfshal ten behoeve van op- en oversl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54</meta:user-defined>
    <meta:user-defined meta:name="OVERHEIDop.GmbID/DC.identifier">gmb-2022-365154</meta:user-defined>
    <meta:user-defined meta:name="OVERHEIDop.versieInformatie"/>
  </office:meta>
</office:document-meta>
</file>